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0FC9A5FD53420F11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368in" fo:margin-left="0.3944in" fo:margin-top="0in" fo:margin-bottom="0in" table:align="left" style:writing-mode="lr-tb"/>
    </style:style>
    <style:style style:name="Table1.A" style:family="table-column">
      <style:table-column-properties style:column-width="1.0889in"/>
    </style:style>
    <style:style style:name="Table1.B" style:family="table-column">
      <style:table-column-properties style:column-width="1.9361in"/>
    </style:style>
    <style:style style:name="Table1.C" style:family="table-column">
      <style:table-column-properties style:column-width="1.7972in"/>
    </style:style>
    <style:style style:name="Table1.D" style:family="table-column">
      <style:table-column-properties style:column-width="1.3139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style:vertical-align="middle" fo:background-color="#c4bc96" fo:padding-left="0.0743in" fo:padding-right="0.0368in" fo:padding-top="0.0896in" fo:padding-bottom="0in" fo:border="0.5pt solid #000000">
        <style:background-image/>
      </style:table-cell-properties>
    </style:style>
    <style:style style:name="Table1.2" style:family="table-row">
      <style:table-row-properties style:min-row-height="0.6542in" fo:keep-together="auto"/>
    </style:style>
    <style:style style:name="Table1.A2" style:family="table-cell">
      <style:table-cell-properties fo:padding-left="0.0743in" fo:padding-right="0.0368in" fo:padding-top="0.0896in" fo:padding-bottom="0in" fo:border="0.5pt solid #000000"/>
    </style:style>
    <style:style style:name="Table1.B2" style:family="table-cell">
      <style:table-cell-properties fo:padding-left="0.0743in" fo:padding-right="0.0368in" fo:padding-top="0.0896in" fo:padding-bottom="0in" fo:border="0.5pt solid #000000"/>
    </style:style>
    <style:style style:name="Table1.C2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D2" style:family="table-cell">
      <style:table-cell-properties fo:padding-left="0.0743in" fo:padding-right="0.0368in" fo:padding-top="0.0896in" fo:padding-bottom="0in" fo:border="0.5pt solid #000000"/>
    </style:style>
    <style:style style:name="Table1.3" style:family="table-row">
      <style:table-row-properties style:min-row-height="0.9722in" fo:keep-together="auto"/>
    </style:style>
    <style:style style:name="Table1.A3" style:family="table-cell">
      <style:table-cell-properties fo:padding-left="0.0743in" fo:padding-right="0.0368in" fo:padding-top="0.0896in" fo:padding-bottom="0in" fo:border="0.5pt solid #000000"/>
    </style:style>
    <style:style style:name="Table1.B3" style:family="table-cell">
      <style:table-cell-properties fo:padding-left="0.0743in" fo:padding-right="0.0368in" fo:padding-top="0.0896in" fo:padding-bottom="0in" fo:border="0.5pt solid #000000"/>
    </style:style>
    <style:style style:name="Table1.C3" style:family="table-cell">
      <style:table-cell-properties fo:padding-left="0.0743in" fo:padding-right="0.0368in" fo:padding-top="0.0896in" fo:padding-bottom="0in" fo:border="0.5pt solid #000000"/>
    </style:style>
    <style:style style:name="Table1.D3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4" style:family="table-row">
      <style:table-row-properties style:min-row-height="0.9715in" fo:keep-together="auto"/>
    </style:style>
    <style:style style:name="Table1.A4" style:family="table-cell">
      <style:table-cell-properties fo:padding-left="0.0743in" fo:padding-right="0.0368in" fo:padding-top="0.0896in" fo:padding-bottom="0in" fo:border="0.5pt solid #000000"/>
    </style:style>
    <style:style style:name="Table1.B4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Table1.C4" style:family="table-cell">
      <style:table-cell-properties fo:padding-left="0.0743in" fo:padding-right="0.0368in" fo:padding-top="0.0896in" fo:padding-bottom="0in" fo:border="0.5pt solid #000000"/>
    </style:style>
    <style:style style:name="Table1.D4" style:family="table-cell">
      <style:table-cell-properties style:vertical-align="middle" fo:padding-left="0.0743in" fo:padding-right="0.0368in" fo:padding-top="0.0896in" fo:padding-bottom="0in" fo:border="0.5pt solid #000000"/>
    </style:style>
    <style:style style:name="P1" style:family="paragraph" style:parent-style-name="Standard" style:master-page-name="First_20_Page">
      <style:paragraph-properties fo:margin-left="0in" fo:margin-right="0in" fo:margin-top="0in" fo:margin-bottom="0.1555in" loext:contextual-spacing="false" fo:line-height="100%" fo:text-align="start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3327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98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3929in" fo:margin-right="0in" fo:text-indent="-0.3929in" style:auto-text-indent="false"/>
    </style:style>
    <style:style style:name="P10" style:family="paragraph" style:parent-style-name="Standard" style:list-style-name="WWNum1">
      <style:paragraph-properties fo:margin-left="0.3929in" fo:margin-right="0in" fo:margin-top="0in" fo:margin-bottom="0.0791in" loext:contextual-spacing="false" fo:text-indent="-0.3929in" style:auto-text-indent="false"/>
    </style:style>
    <style:style style:name="P11" style:family="paragraph" style:parent-style-name="Standard" style:list-style-name="WWNum1">
      <style:paragraph-properties fo:margin-left="0.3929in" fo:margin-right="0in" fo:margin-top="0in" fo:margin-bottom="0in" loext:contextual-spacing="false" fo:text-indent="-0.3929in" style:auto-text-indent="false"/>
    </style:style>
    <style:style style:name="P12" style:family="paragraph" style:parent-style-name="Standard" style:list-style-name="WWNum1">
      <style:paragraph-properties fo:margin-left="0.3898in" fo:margin-right="0in" fo:margin-top="0in" fo:margin-bottom="0.0811in" loext:contextual-spacing="false" fo:text-indent="0in" style:auto-text-indent="false"/>
    </style:style>
    <style:style style:name="P13" style:family="paragraph" style:parent-style-name="Standard" style:list-style-name="WWNum1">
      <style:paragraph-properties fo:margin-left="0.3898in" fo:margin-right="0in" fo:margin-top="0in" fo:margin-bottom="0in" loext:contextual-spacing="false" fo:text-indent="0in" style:auto-text-indent="false"/>
    </style:style>
    <style:style style:name="P14" style:family="paragraph" style:parent-style-name="Standard" style:list-style-name="WWNum1">
      <style:paragraph-properties fo:margin-left="0.3898in" fo:margin-right="0in" fo:margin-top="0in" fo:margin-bottom="0.0807in" loext:contextual-spacing="false" fo:text-indent="0in" style:auto-text-indent="false"/>
    </style:style>
    <style:style style:name="P15" style:family="paragraph" style:parent-style-name="Standard" style:list-style-name="WWNum1">
      <style:paragraph-properties fo:margin-left="0.3898in" fo:margin-right="0in" fo:margin-top="0in" fo:margin-bottom="0.0791in" loext:contextual-spacing="false" fo:text-indent="0in" style:auto-text-indent="false"/>
    </style:style>
    <style:style style:name="P16" style:family="paragraph" style:parent-style-name="Standard" style:list-style-name="WWNum1">
      <style:paragraph-properties fo:margin-left="0.3898in" fo:margin-right="0in" fo:margin-top="0in" fo:margin-bottom="0.0791in" loext:contextual-spacing="false" fo:line-height="123%" fo:text-indent="0in" style:auto-text-indent="false"/>
    </style:style>
    <style:style style:name="P17" style:family="paragraph" style:parent-style-name="Standard">
      <style:paragraph-properties fo:margin-left="0.3929in" fo:margin-right="0in" fo:margin-top="0in" fo:margin-bottom="0.0791in" loext:contextual-spacing="false" fo:text-indent="0in" style:auto-text-indent="false"/>
    </style:style>
    <style:style style:name="P18" style:family="paragraph" style:parent-style-name="Standard">
      <style:paragraph-properties fo:margin-left="0.3929in" fo:margin-right="0in" fo:text-indent="0in" style:auto-text-indent="false"/>
    </style:style>
    <style:style style:name="P19" style:family="paragraph" style:parent-style-name="Standard">
      <style:paragraph-properties fo:margin-left="0.03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0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left="0.0008in" fo:margin-right="0.0016in" fo:margin-top="0in" fo:margin-bottom="0in" loext:contextual-spacing="false" fo:line-height="115%" fo:text-indent="0in" style:auto-text-indent="false"/>
    </style:style>
    <style:style style:name="P22" style:family="paragraph" style:parent-style-name="Standard">
      <style:paragraph-properties fo:margin-left="0in" fo:margin-right="0.0028in" fo:margin-top="0in" fo:margin-bottom="0in" loext:contextual-spacing="false" fo:line-height="115%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/></text:p>
      <text:p text:style-name="P2"><text:span text:style-name="T1">ANEXO V - SERVIÇOS DE SUPORTE E MANUTENÇÃO DE LICENÇAS SAP </text:span></text:p>
      <text:list xml:id="list3911411321" text:style-name="WWNum1">
        <text:list-item>
          <text:p text:style-name="P9">O presente Anexo descreve informações gerais e requisitos técnicos para prestação dos Serviços de Suporte e Manutenção de Licenças SAP, necessários ao funcionamento de Solução Integrada de Gestão Empresarial baseada na plataforma SAP (doravante denominada SOLUÇÃO) do Banco do Nordeste do Brasil S/A (doravante denominado BANCO). </text:p>
        </text:list-item>
        <text:list-item>
          <text:p text:style-name="P10">O que se denomina de suporte e manutenção de licenças SAP, neste Anexo, se refere ao serviço SAP <text:span text:style-name="T2">Enterprise Support</text:span>, fornecido pelo fabricante de <text:span text:style-name="T2">software</text:span> da SOLUÇÃO e que deve atender o seguinte escopo: </text:p>
          <text:list>
            <text:list-item>
              <text:p text:style-name="P12">Disponibilização de novas versões de <text:span text:style-name="T2">software</text:span> dos produtos da SAP licenciados ao BANCO, assim como ferramentas e procedimentos para <text:span text:style-name="T2">upgrades</text:span>; </text:p>
            </text:list-item>
            <text:list-item>
              <text:p text:style-name="P13">Disponibilização de pacotes de correção (<text:span text:style-name="T2">Support Packages</text:span>) que permitam reduzir o esforço </text:p>
            </text:list-item>
          </text:list>
        </text:list-item>
      </text:list>
      <text:p text:style-name="P17">relativo à implementação de correções individuais ou de correções para adaptar as funcionalidades existentes a requisitos legais e regulamentares que foram alterados; </text:p>
      <text:list xml:id="list192256339466637" text:continue-numbering="true" text:style-name="WWNum1">
        <text:list-item>
          <text:list>
            <text:list-item>
              <text:p text:style-name="P14">Disponibilização de acesso às notas SAP, que documentam avarias de <text:span text:style-name="T2">software</text:span> e contêm informações sobre como corrigir, evitar e contornar esses erros; </text:p>
            </text:list-item>
            <text:list-item>
              <text:p text:style-name="P15">Direito de uso de ferramenta SAP a ser utilizada para instalação de correções e melhorias específicas em componentes da SOLUÇÃO; </text:p>
            </text:list-item>
            <text:list-item>
              <text:p text:style-name="P12">Disponibilização de serviço de análise de causa raiz de código personalizado que seja parte integrante da SOLUÇÃO; </text:p>
            </text:list-item>
            <text:list-item>
              <text:p text:style-name="P16">Disponibilização de componentes e agentes de monitoração de recursos e informações sobre o status dos componentes de <text:span text:style-name="T2">software</text:span> SAP integrantes da SOLUÇÃO; 2.7 Disponibilização de modelos de teste e casos de teste pré-configurados; </text:p>
            </text:list-item>
          </text:list>
        </text:list-item>
      </text:list>
      <text:p text:style-name="P18">2.8 Disponibilização de portal de acesso à comunidade de clientes e parceiros da SAP, que permita a obtenção de informações sobre melhores práticas e ofertas de serviços relacionadas com o uso da SOLUÇÃO. </text:p>
      <text:list xml:id="list192255070045407" text:continue-numbering="true" text:style-name="WWNum1">
        <text:list-item>
          <text:p text:style-name="P9">Os serviços de suporte e manutenção de licenças SAP se aplicam aos produtos e quantitativos licenciados em nome do BANCO, conforme detalhamento constante no Anexo II – Licenciamento de <text:span text:style-name="T2">Software</text:span> SAP, contemplando as necessidades de licenças durante a etapa de implementação e por ocasião do funcionamento da SOLUÇÃO em ambiente produtivo. </text:p>
        </text:list-item>
        <text:list-item>
          <text:p text:style-name="P9">Durante a execução dos serviços objeto da presente contratação, caso haja necessidade de alterações no licenciamento de <text:span text:style-name="T2">software</text:span>, o CONTRATADO deverá fornecer informações que subsidiem o BANCO nas providências requeridas visando ajustes nos produtos e respectivos quantitativos de licenças junto ao fabricante SAP. </text:p>
        </text:list-item>
        <text:list-item>
          <text:p text:style-name="P9">Os serviços de suporte e manutenção de licenças SAP, conforme descritos neste Anexo, devem ser adquiridos pelo CONTRATADO junto ao fabricante do <text:span text:style-name="T2">software</text:span> da SOLUÇÃO, em nome do BANCO, com termo inicial relacionando os produtos e licenças suportados e emissão na mesma data do licenciamento. </text:p>
        </text:list-item>
        <text:list-item>
          <text:p text:style-name="P11">A remuneração dos serviços de suporte e manutenção de licenças deverá ocorrer de modo proporcional aos produtos e quantitativos do <text:span text:style-name="T2">software</text:span> SAP utilizados nos ambientes de desenvolvimento, qualidade e produção, mediante apresentação de comprovante informando a quais produtos e licenças a prestação dos serviços se refere. </text:p>
        </text:list-item>
        <text:list-item>
          <text:p text:style-name="P9"><text:soft-page-break/>A disponibilidade dos serviços de suporte e manutenção de licenças SAP junto ao fabricante deverá ser mantida ativa durante toda a vigência do contrato, abrangendo todo o ambiente de execução da SOLUÇÃO, com comprovação mensal por parte do CONTRATADO, permitindo que o Banco efetue os procedimentos de autorização e pagamento referente à prestação do serviço. </text:p>
        </text:list-item>
        <text:list-item>
          <text:p text:style-name="P9">O CONTRATADO deverá providenciar o cadastramento do BANCO junto ao fabricante SAP para a abertura de chamados de suporte e recebimento de atualizações de versões / pacotes de correções, informando o número de telefone (custo de ligação local ou gratuita) e/ou endereço da página <text:span text:style-name="T2">web, </text:span>além das credenciais de acesso necessárias para abertura dos chamados. </text:p>
        </text:list-item>
        <text:list-item>
          <text:p text:style-name="P9">O sistema a ser fornecido pelo fabricante SAP para abertura de chamados de suporte deve permitir o acompanhamento via <text:span text:style-name="T2">web</text:span> pela Internet de todas as ocorrências registradas durante os atendimentos efetuados bem como acesso à base de conhecimento, para um mínimo de 5 (cinco) usuários indicados pelo BANCO. </text:p>
        </text:list-item>
        <text:list-item>
          <text:p text:style-name="P9">Os chamados cadastrados junto ao fabricante SAP serão classificados de acordo com os seguintes níveis de prioridade e respectivos prazos de atendimento, podendo ter sua severidade alterada a qualquer tempo, a critério do BANCO, considerando as condições de impacto no negócio ou a conveniência da administração: 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9"><text:span text:style-name="T1">PRIORIDADE </text:span></text:p>
          </table:table-cell>
          <table:table-cell table:style-name="Table1.A1" office:value-type="string">
            <text:p text:style-name="P4"><text:span text:style-name="T1">SITUAÇÃO </text:span></text:p>
          </table:table-cell>
          <table:table-cell table:style-name="Table1.A1" office:value-type="string">
            <text:p text:style-name="P4"><text:span text:style-name="T1">PRAZO PARA ATENDIMENTO </text:span></text:p>
          </table:table-cell>
          <table:table-cell table:style-name="Table1.A1" office:value-type="string">
            <text:p text:style-name="P4"><text:span text:style-name="T1">COBERTURA </text:span></text:p>
          </table:table-cell>
        </table:table-row>
        <table:table-row table:style-name="Table1.2">
          <table:table-cell table:style-name="Table1.A2" office:value-type="string">
            <text:p text:style-name="P4">1 – Alta </text:p>
          </table:table-cell>
          <table:table-cell table:style-name="Table1.B2" office:value-type="string">
            <text:p text:style-name="P3">Falha no sistema com impacto alto para o negócio. </text:p>
          </table:table-cell>
          <table:table-cell table:style-name="Table1.C2" office:value-type="string">
            <text:p text:style-name="P20">Até 1 (uma) hora após o cadastramento <text:tab/>do chamado. </text:p>
          </table:table-cell>
          <table:table-cell table:style-name="Table1.D2" office:value-type="string">
            <text:p text:style-name="P4">24 X 7 </text:p>
          </table:table-cell>
        </table:table-row>
        <table:table-row table:style-name="Table1.3">
          <table:table-cell table:style-name="Table1.A3" office:value-type="string">
            <text:p text:style-name="P4">2 - Média </text:p>
          </table:table-cell>
          <table:table-cell table:style-name="Table1.B3" office:value-type="string">
            <text:p text:style-name="P5">Problemas <text:tab/>de funcionamento no sistema com médio impacto para o negócio. </text:p>
          </table:table-cell>
          <table:table-cell table:style-name="Table1.C3" office:value-type="string">
            <text:p text:style-name="P21">Até 4 (quatro) horas após o cadastramento do chamado. </text:p>
          </table:table-cell>
          <table:table-cell table:style-name="Table1.D3" office:value-type="string">
            <text:p text:style-name="P6">Dias úteis, em horário comercial </text:p>
            <text:p text:style-name="P7">(de 8h às 18h, horário de </text:p>
            <text:p text:style-name="P4">Brasília) </text:p>
          </table:table-cell>
        </table:table-row>
        <table:table-row table:style-name="Table1.4">
          <table:table-cell table:style-name="Table1.A4" office:value-type="string">
            <text:p text:style-name="P4">3 - Baixa </text:p>
          </table:table-cell>
          <table:table-cell table:style-name="Table1.B4" office:value-type="string">
            <text:p text:style-name="P22">Sistema operando normalmente. Necessidade de informações visando esclarecimento técnico ou melhoria do sistema. </text:p>
          </table:table-cell>
          <table:table-cell table:style-name="Table1.C4" office:value-type="string">
            <text:p text:style-name="P20">Até 8 (oito) horas após o cadastramento <text:tab/>do chamado. </text:p>
          </table:table-cell>
          <table:table-cell table:style-name="Table1.D4" office:value-type="string">
            <text:p text:style-name="P6">Dias úteis, em horário comercial </text:p>
            <text:p text:style-name="P6">(de 8h às 18h, horário de </text:p>
            <text:p text:style-name="P4">Brasília) </text:p>
          </table:table-cell>
        </table:table-row>
      </table:table>
      <text:list xml:id="list192255737738475" text:continue-numbering="true" text:style-name="WWNum1">
        <text:list-item>
          <text:p text:style-name="P9">Para os chamados de prioridade “1 – Alta”, uma vez iniciado o atendimento, este deve prosseguir ininterruptamente, inclusive fora do horário comercial, até que tenham sido resolvidos ou estabelecida a solução de contorno pelo CONTRATADO, que permita retornar a SOLUÇÃO ao estado normal de utilização. </text:p>
        </text:list-item>
        <text:list-item>
          <text:p text:style-name="P9">Para os chamados com atendimento por técnicos do fabricante SAP que tenham domínio apenas de língua estrangeira, o CONTRATADO deverá designar uma pessoa que sirva de interlocutor, com conhecimento de inglês falado e escrito, além de conhecimento suficiente para colaborar na resolução do problema. </text:p>
        </text:list-item>
        <text:list-item>
          <text:p text:style-name="P9">Os chamados deverão ser atendidos por técnicos certificados pelo fabricante SAP no respectivo produto e somente poderão ser fechados após autorização do BANCO. </text:p>
        </text:list-item>
        <text:list-item>
          <text:p text:style-name="P9">Deverão ser gerados mensalmente pelo CONTRATADO relatório de demandas para todos os eventos envolvendo chamados de suporte e disponibilização de atualizações de versões / <text:soft-page-break/>pacotes de correções, contemplando, quando for o caso, informações sobre o tempo de atendimento (início, fim, suspensões, intercorrências, etc.). </text:p>
        </text:list-item>
        <text:list-item>
          <text:p text:style-name="P9">As informações e/ou documentos que os técnicos do serviço de suporte vierem a tomar conhecimento durante o atendimento do chamado, no âmbito da prestação dos serviços de suporte e manutenção de licenças SAP, não poderão ser divulgados a terceiros sem o consentimento expresso do BANCO. </text:p>
        </text:list-item>
        <text:list-item>
          <text:p text:style-name="P9">Os serviços de suporte e manutenção de licenças SAP, no tocante à atualização de versões, devem contemplar o fornecimento de todas as novas <text:span text:style-name="T2">releases</text:span> dos <text:span text:style-name="T2">software</text:span> fornecidos, bem como a disponibilização das <text:span text:style-name="T2">releases</text:span> corretivas, com publicação no sítio do fabricante, em até 30 (trinta) dias do respectivo lançamento, de nota informativa descrevendo referidas atualizações. </text:p>
        </text:list-item>
        <text:list-item>
          <text:p text:style-name="P11">Os requisitos para prestação dos serviços especificados neste Anexo têm caráter obrigatório e deverão ser atendidos de forma integral pelo CONTRATADO, sendo que o não atendimento a qualquer desses requisitos, por completo ou em parte, sujeitará o CONTRATADO à aplicação das sanções contratuais correspondentes. 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898in" fo:margin-right="0in" fo:margin-top="0in" fo:margin-bottom="0.1681in" loext:contextual-spacing="false" fo:line-height="98%" fo:text-align="justify" style:justify-single-word="false" fo:orphans="2" fo:widows="2" fo:text-indent="-0.4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0.3929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1429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6429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1429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6429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1429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6429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1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2pt" style:font-name-asian="Times New Roman1" style:font-size-asian="12pt" style:font-name-complex="Times New Roman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4717in" fo:margin-bottom="1.2965in" fo:margin-left="1.1035in" fo:margin-right="0.7071in" style:writing-mode="lr-tb" style:layout-grid-color="#c0c0c0" style:layout-grid-lines="2259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283in" fo:margin-left="0in" fo:margin-right="0in" fo:margin-bottom="0.989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span text:style-name="MT1"><text:s/></text:span></text:p>
        <text:p text:style-name="Standard"><draw:g text:anchor-type="paragraph" draw:z-index="2" draw:name="Group 3532" draw:style-name="Mgr1"><draw:frame draw:name="Picture 3533" draw:style-name="Mgr2" draw:text-style-name="MP2" svg:width="2.0669in" svg:height="0.8398in" svg:x="0.9654in" svg:y="0.6398in"><draw:image xlink:href="Pictures/10000000000000C6000000510FC9A5FD53420F11.jpg" xlink:type="simple" xlink:show="embed" xlink:actuate="onLoad" loext:mime-type="image/jpeg"><text:p/></draw:image></draw:frame></draw:g></text:p>
      </style:header>
      <style:header-left>
        <text:p text:style-name="MP1"><draw:frame draw:style-name="Mfr1" draw:name="Picture 7" text:anchor-type="char" svg:x="0.9654in" svg:y="0.6398in" svg:width="2.0665in" svg:height="0.8398in" draw:z-index="0"><draw:image xlink:href="Pictures/10000000000000C6000000510FC9A5FD53420F11.jpg" xlink:type="simple" xlink:show="embed" xlink:actuate="onLoad" loext:mime-type="image/jpeg"/></draw:frame><text:page-number text:select-page="current">2</text:page-number><text:span text:style-name="MT1"><text:s/></text:span></text:p>
        <text:p text:style-name="Standard"/>
      </style:header-left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" text:anchor-type="char" svg:x="0.9654in" svg:y="0.6398in" svg:width="2.0665in" svg:height="0.8398in" draw:z-index="3"><draw:image xlink:href="Pictures/10000000000000C6000000510FC9A5FD53420F11.jpg" xlink:type="simple" xlink:show="embed" xlink:actuate="onLoad" loext:mime-type="image/jpeg"/></draw:frame><text:page-number text:select-page="current">1</text:page-number><text:span text:style-name="MT1"><text:s/></text:span></text:p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JOÃO BATISTA Calixto Jínior - F142000</meta:initial-creator>
    <dc:creator>MARCELO Jorge Silva Oliveira C014212</dc:creator>
    <meta:editing-cycles>2</meta:editing-cycles>
    <meta:creation-date>2019-02-13T12:13:00</meta:creation-date>
    <dc:date>2019-02-13T12:13:00</dc:date>
    <meta:editing-duration>P0D</meta:editing-duration>
    <meta:generator>LibreOffice/6.3.2.2$Linux_X86_64 LibreOffice_project/98b30e735bda24bc04ab42594c85f7fd8be07b9c</meta:generator>
    <meta:document-statistic meta:table-count="1" meta:image-count="2" meta:object-count="0" meta:page-count="3" meta:paragraph-count="50" meta:word-count="1082" meta:character-count="7152" meta:non-whitespace-character-count="608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